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698cm" table:align="left"/>
    </style:style>
    <style:style style:name="Tableau1.A" style:family="table-column">
      <style:table-column-properties style:column-width="2.009cm"/>
    </style:style>
    <style:style style:name="Tableau1.B" style:family="table-column">
      <style:table-column-properties style:column-width="7.895cm"/>
    </style:style>
    <style:style style:name="Tableau1.C" style:family="table-column">
      <style:table-column-properties style:column-width="7.897cm"/>
    </style:style>
    <style:style style:name="Tableau1.A1" style:family="table-cell">
      <style:table-cell-properties fo:background-color="#99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99ffff" fo:padding="0.097cm" fo:border="0.05pt solid #000000">
        <style:background-image/>
      </style:table-cell-properties>
    </style:style>
    <style:style style:name="Tableau1.A2" style:family="table-cell">
      <style:table-cell-properties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280f3" officeooo:paragraph-rsid="000280f3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280f3" officeooo:paragraph-rsid="000280f3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3ea58" officeooo:paragraph-rsid="0003ea5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852e" officeooo:paragraph-rsid="0012852e" fo:background-color="#ffff00" style:font-weight-asian="bold" style:font-weight-complex="bold"/>
    </style:style>
    <style:style style:name="P5" style:family="paragraph" style:parent-style-name="Table_20_Contents">
      <style:text-properties officeooo:rsid="0007633a" officeooo:paragraph-rsid="0007633a"/>
    </style:style>
    <style:style style:name="P6" style:family="paragraph" style:parent-style-name="Table_20_Contents">
      <style:text-properties officeooo:rsid="0007633a" officeooo:paragraph-rsid="000bfc87"/>
    </style:style>
    <style:style style:name="P7" style:family="paragraph" style:parent-style-name="Table_20_Contents">
      <style:text-properties officeooo:rsid="00082c8d" officeooo:paragraph-rsid="00082c8d"/>
    </style:style>
    <style:style style:name="P8" style:family="paragraph" style:parent-style-name="Table_20_Contents">
      <style:text-properties officeooo:rsid="00082c8d" officeooo:paragraph-rsid="00119d5e"/>
    </style:style>
    <style:style style:name="P9" style:family="paragraph" style:parent-style-name="Table_20_Contents">
      <style:text-properties officeooo:rsid="000ad2bc" officeooo:paragraph-rsid="000ad2bc"/>
    </style:style>
    <style:style style:name="P10" style:family="paragraph" style:parent-style-name="Table_20_Contents">
      <style:paragraph-properties fo:text-align="end" style:justify-single-word="false"/>
      <style:text-properties officeooo:rsid="000bfc87" officeooo:paragraph-rsid="000bfc87"/>
    </style:style>
    <style:style style:name="P11" style:family="paragraph" style:parent-style-name="Table_20_Contents">
      <style:paragraph-properties fo:text-align="end" style:justify-single-word="false"/>
      <style:text-properties fo:color="#000099" fo:font-weight="bold" officeooo:rsid="000bfc87" officeooo:paragraph-rsid="000bfc87" style:font-weight-asian="bold" style:font-weight-complex="bold"/>
    </style:style>
    <style:style style:name="P12" style:family="paragraph" style:parent-style-name="Table_20_Contents">
      <style:text-properties officeooo:rsid="00097d1d" officeooo:paragraph-rsid="00119d5e"/>
    </style:style>
    <style:style style:name="P13" style:family="paragraph" style:parent-style-name="Table_20_Contents">
      <style:text-properties fo:color="#007826" officeooo:rsid="00097d1d" officeooo:paragraph-rsid="00119d5e"/>
    </style:style>
    <style:style style:name="P14" style:family="paragraph" style:parent-style-name="Table_20_Contents">
      <style:text-properties fo:color="#007826" officeooo:rsid="0019e4ea" officeooo:paragraph-rsid="0019e4ea"/>
    </style:style>
    <style:style style:name="P15" style:family="paragraph" style:parent-style-name="Table_20_Contents">
      <style:text-properties fo:color="#000000" fo:font-weight="normal" officeooo:rsid="0012852e" officeooo:paragraph-rsid="0012852e" style:font-weight-asian="normal" style:font-weight-complex="normal"/>
    </style:style>
    <style:style style:name="P16" style:family="paragraph" style:parent-style-name="Table_20_Contents">
      <style:text-properties fo:color="#000000" fo:font-weight="normal" officeooo:rsid="001bb49a" officeooo:paragraph-rsid="001bb49a" style:font-weight-asian="normal" style:font-weight-complex="normal"/>
    </style:style>
    <style:style style:name="P17" style:family="paragraph" style:parent-style-name="Table_20_Contents">
      <style:text-properties fo:color="#ff3333" fo:font-weight="bold" officeooo:rsid="0012852e" officeooo:paragraph-rsid="0012852e" style:font-weight-asian="bold" style:font-weight-complex="bold"/>
    </style:style>
    <style:style style:name="P18" style:family="paragraph" style:parent-style-name="Table_20_Contents">
      <style:text-properties officeooo:rsid="0018bfbe" officeooo:paragraph-rsid="0018bfbe"/>
    </style:style>
    <style:style style:name="P19" style:family="paragraph" style:parent-style-name="Table_20_Contents">
      <style:text-properties officeooo:rsid="0019e4ea" officeooo:paragraph-rsid="0019e4ea"/>
    </style:style>
    <style:style style:name="P20" style:family="paragraph" style:parent-style-name="Table_20_Contents">
      <style:text-properties officeooo:rsid="001a24df" officeooo:paragraph-rsid="001a24df"/>
    </style:style>
    <style:style style:name="P21" style:family="paragraph" style:parent-style-name="Table_20_Contents">
      <style:text-properties officeooo:rsid="001bb49a" officeooo:paragraph-rsid="001bb49a"/>
    </style:style>
    <style:style style:name="P22" style:family="paragraph" style:parent-style-name="Table_20_Contents">
      <style:text-properties officeooo:rsid="0003ea58" officeooo:paragraph-rsid="001bb49a"/>
    </style:style>
    <style:style style:name="P23" style:family="paragraph" style:parent-style-name="Table_20_Contents">
      <style:text-properties officeooo:rsid="001cf1f9" officeooo:paragraph-rsid="001cf1f9"/>
    </style:style>
    <style:style style:name="P24" style:family="paragraph" style:parent-style-name="Table_20_Contents">
      <style:paragraph-properties fo:text-align="end" style:justify-single-word="false"/>
      <style:text-properties fo:color="#000099" fo:font-weight="bold" officeooo:rsid="0014cf4f" officeooo:paragraph-rsid="0014cf4f" style:font-weight-asian="bold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color="#000099" fo:font-weight="bold" officeooo:rsid="000bfc87" officeooo:paragraph-rsid="001fad33" style:font-weight-asian="bold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color="#000099" fo:font-weight="bold" officeooo:rsid="000bfc87" officeooo:paragraph-rsid="000bfc87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color="#000099" fo:font-weight="bold" officeooo:rsid="001fad33" officeooo:paragraph-rsid="001fad33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color="#000099" fo:font-weight="bold" officeooo:rsid="0020d316" officeooo:paragraph-rsid="0020d316" style:font-weight-asian="bold" style:font-weight-complex="bold"/>
    </style:style>
    <style:style style:name="P29" style:family="paragraph" style:parent-style-name="Table_20_Contents">
      <style:paragraph-properties fo:text-align="end" style:justify-single-word="false"/>
      <style:text-properties fo:color="#000099" fo:font-weight="bold" officeooo:rsid="001749a9" officeooo:paragraph-rsid="0022c35c" style:font-weight-asian="bold" style:font-weight-complex="bold"/>
    </style:style>
    <style:style style:name="P30" style:family="paragraph" style:parent-style-name="Table_20_Contents">
      <style:text-properties officeooo:rsid="001f1248" officeooo:paragraph-rsid="001f1248"/>
    </style:style>
    <style:style style:name="P31" style:family="paragraph" style:parent-style-name="Table_20_Contents">
      <style:paragraph-properties fo:text-align="end" style:justify-single-word="false"/>
      <style:text-properties officeooo:rsid="000bfc87" officeooo:paragraph-rsid="000bfc87"/>
    </style:style>
    <style:style style:name="P32" style:family="paragraph" style:parent-style-name="Table_20_Contents">
      <style:text-properties officeooo:rsid="001fad33" officeooo:paragraph-rsid="001fad33"/>
    </style:style>
    <style:style style:name="P33" style:family="paragraph" style:parent-style-name="Table_20_Contents">
      <style:text-properties fo:color="#000000" fo:font-weight="normal" officeooo:rsid="0012852e" officeooo:paragraph-rsid="0012852e" style:font-weight-asian="normal" style:font-weight-complex="normal"/>
    </style:style>
    <style:style style:name="P34" style:family="paragraph" style:parent-style-name="Table_20_Contents">
      <style:text-properties fo:color="#000000" fo:font-weight="normal" officeooo:rsid="0020d316" officeooo:paragraph-rsid="0020d316" style:font-weight-asian="normal" style:font-weight-complex="normal"/>
    </style:style>
    <style:style style:name="P35" style:family="paragraph" style:parent-style-name="Table_20_Contents">
      <style:text-properties officeooo:rsid="00097d1d" officeooo:paragraph-rsid="00119d5e"/>
    </style:style>
    <style:style style:name="P36" style:family="paragraph" style:parent-style-name="Table_20_Contents">
      <style:text-properties fo:color="#007826" officeooo:rsid="00097d1d" officeooo:paragraph-rsid="00119d5e"/>
    </style:style>
    <style:style style:name="T1" style:family="text">
      <style:text-properties officeooo:rsid="00119d5e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weight="bold" officeooo:rsid="000b8510" style:font-weight-asian="bold" style:font-weight-complex="bold"/>
    </style:style>
    <style:style style:name="T4" style:family="text">
      <style:text-properties fo:color="#ff3333" fo:font-weight="bold" officeooo:rsid="001bb49a" style:font-weight-asian="bold" style:font-weight-complex="bold"/>
    </style:style>
    <style:style style:name="T5" style:family="text">
      <style:text-properties officeooo:rsid="0012852e"/>
    </style:style>
    <style:style style:name="T6" style:family="text">
      <style:text-properties officeooo:rsid="00176445"/>
    </style:style>
    <style:style style:name="T7" style:family="text">
      <style:text-properties officeooo:rsid="0017b075"/>
    </style:style>
    <style:style style:name="T8" style:family="text">
      <style:text-properties officeooo:rsid="0018bfb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a24df"/>
    </style:style>
    <style:style style:name="T11" style:family="text">
      <style:text-properties fo:color="#000099" fo:font-weight="bold" style:font-weight-asian="bold" style:font-weight-complex="bold"/>
    </style:style>
    <style:style style:name="T12" style:family="text">
      <style:text-properties fo:color="#000099" fo:font-weight="bold" officeooo:rsid="001bb49a" style:font-weight-asian="bold" style:font-weight-complex="bold"/>
    </style:style>
    <style:style style:name="T13" style:family="text">
      <style:text-properties officeooo:rsid="001eeced"/>
    </style:style>
    <style:style style:name="T14" style:family="text">
      <style:text-properties officeooo:rsid="001fad33"/>
    </style:style>
    <style:style style:name="T15" style:family="text">
      <style:text-properties officeooo:rsid="0020d316"/>
    </style:style>
    <style:style style:name="T16" style:family="text">
      <style:text-properties officeooo:rsid="0022c3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office:value-type="string">
            <text:p text:style-name="P3"><text:span text:style-name="T6">13</text:span>/09</text:p>
          </table:table-cell>
          <table:table-cell table:style-name="Tableau1.A1" office:value-type="string">
            <text:p text:style-name="P2">Mardi</text:p>
          </table:table-cell>
          <table:table-cell table:style-name="Tableau1.A1" office:value-type="string">
            <text:p text:style-name="P2">Jeudi</text:p>
          </table:table-cell>
          <table:table-cell table:style-name="Tableau1.D1" office:value-type="string">
            <text:p text:style-name="P2">Vendredi</text:p>
          </table:table-cell>
        </table:table-row>
        <table:table-row>
          <table:table-cell table:style-name="Tableau1.A2" table:number-rows-spanned="2" office:value-type="string">
            <text:p text:style-name="P2">BTS</text:p>
          </table:table-cell>
          <table:table-cell table:style-name="Tableau1.B2" office:value-type="string">
            <text:p text:style-name="P17">Chap 2 : Fonctions de référence</text:p>
            <text:p text:style-name="P19"/>
            <text:p text:style-name="P14">Revoir le vocabulaire grâce au TP 1 p 56 (<text:span text:style-name="T10">étude de fonction à la </text:span>calculatrice)</text:p>
            <text:p text:style-name="P19"/>
            <text:p text:style-name="P19">1. Les fonctions affines</text:p>
          </table:table-cell>
          <table:table-cell table:style-name="Tableau1.C2" table:number-rows-spanned="2" office:value-type="string">
            <text:p text:style-name="P20">2. Les fonctions polynômes de degré 2</text:p>
            <text:p text:style-name="P30">3. La fonction inverse</text:p>
            <text:p text:style-name="P9"/>
            <text:p text:style-name="P10"/>
            <text:p text:style-name="P10"/>
            <text:p text:style-name="P11"/>
          </table:table-cell>
          <table:table-cell table:style-name="Tableau1.D2" table:number-rows-spanned="2" office:value-type="string">
            <text:p text:style-name="P30">4. La fonction racine carré</text:p>
            <text:p text:style-name="P30"/>
            <text:p text:style-name="P30">Exos 1-2-7-8 p 79 du Foucher</text:p>
            <text:p text:style-name="P6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covered-table-cell/>
          <table:table-cell table:style-name="Tableau1.B3" office:value-type="string">
            <text:p text:style-name="P19"><text:span text:style-name="T9">AP : </text:span>Tracer des droites d'équation donné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1ST2S</text:p>
          </table:table-cell>
          <table:table-cell table:style-name="Tableau1.B4" office:value-type="string">
            <text:p text:style-name="P15">Correction exo<text:span text:style-name="T8">s</text:span> 1</text:p>
            <text:p text:style-name="P15"/>
            <text:p text:style-name="P34">Exo 2-3</text:p>
            <text:p text:style-name="P15"/>
            <text:p text:style-name="P13"/>
            <text:p text:style-name="P7"/>
            <text:p text:style-name="P11">Pour jeudi : <text:span text:style-name="T15">finir exo 3</text:span></text:p>
            <text:p text:style-name="P24">Amener le livre !!</text:p>
          </table:table-cell>
          <table:table-cell table:style-name="Tableau1.C4" office:value-type="string">
            <text:p text:style-name="P18">Correction exo 3</text:p>
            <text:p text:style-name="P12"/>
            <text:p text:style-name="P12"><text:span text:style-name="T5">Exo</text:span> <text:span text:style-name="T8">4</text:span> </text:p>
            <text:p text:style-name="P12">IV. Comparer, additionner des proportions</text:p>
            <text:p text:style-name="P12">Activité 4 + cours</text:p>
            <text:p text:style-name="P12"/>
            <text:p text:style-name="P4">Interro 1 : Pourcentages</text:p>
            <text:p text:style-name="P10"/>
            <text:p text:style-name="P11">Pour mardi : <text:span text:style-name="T15">copier les exemples p14 du livre Hachette</text:span></text:p>
            <text:p text:style-name="P28">+ exo 18 p 24</text:p>
          </table:table-cell>
          <table:table-cell table:style-name="Tableau1.D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  <text:p text:style-name="P2">TG3</text:p>
          </table:table-cell>
          <table:table-cell table:style-name="Tableau1.B5" office:value-type="string">
            <text:p text:style-name="P16">Correction questions 5-6</text:p>
            <text:p text:style-name="P16">Réponses aux questions pour DM</text:p>
            <text:p text:style-name="P16"/>
            <text:p text:style-name="P8"><text:span text:style-name="T2">Chap </text:span><text:span text:style-name="T3">2</text:span><text:span text:style-name="T2"> : </text:span><text:span text:style-name="T3">Le raisonnement par récur</text:span><text:span text:style-name="T4">r</text:span><text:span text:style-name="T3">ence</text:span></text:p>
            <text:p text:style-name="P21">I. Découverte</text:p>
            <text:p text:style-name="P21">1. En Syldavie</text:p>
            <text:p text:style-name="P21">2. En mathématiques</text:p>
            <text:p text:style-name="P21">II. Deux exemples classiques</text:p>
            <text:p text:style-name="P21">1. Avec trame à connaître par <text:span text:style-name="T13">cœur</text:span></text:p>
            <text:p text:style-name="P22"/>
            <text:p text:style-name="P10"><text:span text:style-name="T11">Pour jeudi : </text:span><text:span text:style-name="T12">DM 1</text:span></text:p>
          </table:table-cell>
          <table:table-cell table:style-name="Tableau1.C5" office:value-type="string">
            <text:p text:style-name="P23">Ramasser DM</text:p>
            <text:p text:style-name="P23"/>
            <text:p text:style-name="P23">2, Tout seul comme un grand</text:p>
            <text:p text:style-name="P23">Exos <text:span text:style-name="T14">1-2-3 </text:span>fiche</text:p>
            <text:p text:style-name="P5"/>
            <text:p text:style-name="P10"/>
            <text:p text:style-name="P11"/>
            <text:p text:style-name="P11"/>
            <text:p text:style-name="P11"/>
            <text:p text:style-name="P11">Pour vendredi: <text:span text:style-name="T14">tracer graphique suite de l'exo 3</text:span></text:p>
          </table:table-cell>
          <table:table-cell table:style-name="Tableau1.D5" office:value-type="string">
            <text:p text:style-name="P32">Correction fin exo 3</text:p>
            <text:p text:style-name="P32">Correction DM</text:p>
            <text:p text:style-name="P32"/>
            <text:p text:style-name="P23">Exos fiches <text:span text:style-name="T14">4-5-6(Q1)</text:span></text:p>
            <text:p text:style-name="P10"/>
            <text:p text:style-name="P4">Interro 1 : trigonométrie <text:span text:style-name="T14">(non relevée)</text:span></text:p>
            <text:p text:style-name="P10"/>
            <text:p text:style-name="P25">Pour mardi : à finir <text:span text:style-name="T14">la Q1 de l'exo 6</text:span></text:p>
            <text:p text:style-name="P25"><text:span text:style-name="T14">+ refaire l'interro</text:span></text:p>
            <text:p text:style-name="P27">+ exo type bac n°1</text:p>
            <text:p text:style-name="P29">Pour mercredi <text:span text:style-name="T7">21</text:span> : DS<text:span text:style-name="T16">1</text:span></text:p>
            <text:p text:style-name="P29"><text:span text:style-name="T16">(</text:span>Trigo+récurrence<text:span text:style-name="T16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otte </meta:initial-creator>
    <meta:creation-date>2016-09-05T13:36:14.958991040</meta:creation-date>
    <dc:date>2016-09-17T15:21:43.280301800</dc:date>
    <dc:creator>Charlotte </dc:creator>
    <meta:editing-duration>PT18H7M40S</meta:editing-duration>
    <meta:editing-cycles>29</meta:editing-cycles>
    <meta:generator>LibreOffice/5.0.3.2$Linux_X86_64 LibreOffice_project/00m0$Build-2</meta:generator>
    <meta:document-statistic meta:table-count="1" meta:image-count="0" meta:object-count="0" meta:page-count="1" meta:paragraph-count="48" meta:word-count="206" meta:character-count="1087" meta:non-whitespace-character-count="928"/>
  </office:meta>
</office:document-meta>
</file>