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ier Prof</text:p>
      <text:p text:style-name="Standard"/>
      <text:p text:style-name="Standard">Le jeu a déjà été introduit et présenté lors d'une séance précédente, mais commencer par rappeler le problème. </text:p>
      <text:p text:style-name="Standard"/>
      <text:p text:style-name="Standard"><text:span text:style-name="T1">Objectifs </text:span>: </text:p>
      <text:list xml:id="list2177165496" text:style-name="L1">
        <text:list-item>
          <text:p text:style-name="P4">Manipuler Algobox et réinvestir les connaissances acquises sur le TP précédent, avec davantage d'autonomie </text:p>
        </text:list-item>
        <text:list-item>
          <text:p text:style-name="P4">Introduire la partie sur les simulations du programme</text:p>
        </text:list-item>
      </text:list>
      <text:p text:style-name="Standard"/>
      <text:p text:style-name="P2">Déroulement de la séance :</text:p>
      <text:list xml:id="list1165950300" text:style-name="L2">
        <text:list-item>
          <text:p text:style-name="P5">Demander qui, du lièvre ou de la tortue, a la meilleure probabilité de gagner (commun).</text:p>
        </text:list-item>
        <text:list-item>
          <text:p text:style-name="P6">Faire chercher la réponse théorique grâce aux arbres (individuel) éventuellement ou l'avoir fait dans une séance précédente.</text:p>
        </text:list-item>
        <text:list-item>
          <text:p text:style-name="P6">Demander de proposer un algorithme pour Algobox pour une seule partie, puis pour un nombre choisi par l'utilisateur (par groupe de 2 ou 3).</text:p>
        </text:list-item>
        <text:list-item>
          <text:p text:style-name="P6">Faire programmer les algorithmes ensuite pour contrôler les résultats (individuel)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otte </meta:initial-creator>
    <meta:creation-date>2012-01-11T21:40:28</meta:creation-date>
    <dc:date>2012-01-11T22:45:15</dc:date>
    <dc:creator>Charlotte </dc:creator>
    <meta:editing-duration>PT00H18M20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1" meta:paragraph-count="10" meta:word-count="121" meta:character-count="763"/>
  </office:meta>
</office:document-meta>
</file>