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ier Prof</text:p>
      <text:p text:style-name="Standard"/>
      <text:p text:style-name="Standard">Le jeu a déjà été introduit et présenté lors d'une séance précédente, et même simuler sur tableur. </text:p>
      <text:p text:style-name="Standard">Ce TP n'utilise pas les probabilités, mais il est simple de le modifier dans ce sens.</text:p>
      <text:p text:style-name="Standard"/>
      <text:p text:style-name="Standard"><text:span text:style-name="T1">Objectifs </text:span>: </text:p>
      <text:list xml:id="list287127199" text:style-name="L1">
        <text:list-item>
          <text:p text:style-name="P3">(re)découvrir Algobox, comparer avec un tableur</text:p>
        </text:list-item>
        <text:list-item>
          <text:p text:style-name="P3">Utiliser les boucles Pour et Si</text:p>
        </text:list-item>
        <text:list-item>
          <text:p text:style-name="P3">Découvrir les listes et leur intérêt et manipulation</text:p>
        </text:list-item>
        <text:list-item>
          <text:p text:style-name="P3">Découvrir les repères dans Algobox</text:p>
        </text:list-item>
        <text:list-item>
          <text:p text:style-name="P3">Introduire la partie sur les simulations du programme</text:p>
        </text:list-item>
      </text:list>
      <text:p text:style-name="Standard"/>
      <text:p text:style-name="P2">Déroulement de la séance :</text:p>
      <text:list xml:id="list612682876" text:style-name="L2">
        <text:list-item>
          <text:p text:style-name="P4">Demander aux élèves d'écrire un algorithme pour Algobox décrivant une expérience (un lancé de 3 dés + calcul de leur somme et son affichage) sur papier (en groupe, en vidéo-projectant leurs propositions en même temps pour tester) <text:line-break/>→ Introduire la boucle Pour, qui rend l'écriture plus rapide<text:line-break/>→ Introduire les listes, également plus rapides</text:p>
        </text:list-item>
        <text:list-item>
          <text:p text:style-name="P4">Leur demander comment répéter l'expérience autant de fois que le voudrait l'utilisateur<text:line-break/>→ Utilisation de la boucle Pour, </text:p>
        </text:list-item>
        <text:list-item>
          <text:p text:style-name="P4">Rectifier l'affichage (nombre de 9 et nombre de 10)<text:line-break/>→ rajout de listes de compteurs, utiliser la boucle Si </text:p>
        </text:list-item>
        <text:list-item>
          <text:p text:style-name="P4">Les faire programmer sur machine</text:p>
        </text:list-item>
        <text:list-item>
          <text:p text:style-name="P4">Les faire ensuite tester l'affichage d'Algobox dans un repère, en construisant des segments pour faire apparaître un diagramme en bâton, discuter de l'échelle …</text:p>
        </text:list-item>
        <text:list-item>
          <text:p text:style-name="P4">Discuter des avantages et inconvénients d'Algobox par rapport à un tableu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lotte </meta:initial-creator>
    <meta:creation-date>2012-01-11T21:40:28</meta:creation-date>
    <dc:date>2012-01-11T22:23:31</dc:date>
    <dc:creator>Charlotte </dc:creator>
    <meta:editing-duration>PT00H26M25S</meta:editing-duration>
    <meta:editing-cycles>8</meta:editing-cycles>
    <meta:generator>OpenOffice.org/3.2$Linux OpenOffice.org_project/320m12$Build-9483</meta:generator>
    <meta:document-statistic meta:table-count="0" meta:image-count="0" meta:object-count="0" meta:page-count="1" meta:paragraph-count="16" meta:word-count="217" meta:character-count="1301"/>
  </office:meta>
</office:document-meta>
</file>