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2"/>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ier Prof</text:p>
      <text:p text:style-name="Standard"/>
      <text:p text:style-name="Standard">Le jeu a déjà été introduit et présenté lors d'une séance précédente, mais commencer par rappeler le problème. On ne parle pas ici de probabilité, mais il est simple de transformer ce TP pour le faire.</text:p>
      <text:p text:style-name="Standard"/>
      <text:p text:style-name="Standard"><text:span text:style-name="T1">Objectifs </text:span>: </text:p>
      <text:list xml:id="list388918087" text:style-name="L1">
        <text:list-item>
          <text:p text:style-name="P3">(re)découvrir le tableur</text:p>
        </text:list-item>
        <text:list-item>
          <text:p text:style-name="P3">Observer le lien entre les observations sur un grand nombre de simulation et la théorie</text:p>
        </text:list-item>
        <text:list-item>
          <text:p text:style-name="P3">Introduire la partie sur les simulations du programme</text:p>
        </text:list-item>
      </text:list>
      <text:p text:style-name="Standard"/>
      <text:p text:style-name="P2">Déroulement de la séance :</text:p>
      <text:list xml:id="list933656456" text:style-name="L2">
        <text:list-item>
          <text:p text:style-name="P4">Suivre le Transmath p 158 pour 100 simulations d'abord, puis pour 10 000, en reproduisant le TP au fur et à mesure avec eux au vidéo-projecteur (éventuellement, mettre un élève aux commandes)</text:p>
        </text:list-item>
        <text:list-item>
          <text:p text:style-name="P4">Discuter sur les différentes sommes possibles, la plus fréquente à leur avis …</text:p>
        </text:list-item>
        <text:list-item>
          <text:p text:style-name="P4">Faire calculer aux élèves, sur le côté de la feuille de calcul, les apparitions de chacune des issues possibles.</text:p>
        </text:list-item>
        <text:list-item>
          <text:p text:style-name="P4">Construire le diagramme en bâton de la situation.</text:p>
        </text:list-item>
        <text:list-item>
          <text:p text:style-name="P4">Discuter sur une explication possible du phénomène.</text:p>
        </text:list-item>
        <text:list-item>
          <text:p text:style-name="P4">Poser des questions annexes tout au long du TP, type « somme la plus fréquente pour 2 dés »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rlotte </meta:initial-creator>
    <meta:creation-date>2012-01-11T21:40:28</meta:creation-date>
    <dc:date>2012-01-11T21:51:00</dc:date>
    <dc:creator>Charlotte </dc:creator>
    <meta:editing-duration>PT10M36S</meta:editing-duration>
    <meta:editing-cycles>2</meta:editing-cycles>
    <meta:generator>OpenOffice.org/3.2$Linux OpenOffice.org_project/320m12$Build-9483</meta:generator>
    <meta:document-statistic meta:table-count="0" meta:image-count="0" meta:object-count="0" meta:page-count="1" meta:paragraph-count="13" meta:word-count="179" meta:character-count="1006"/>
  </office:meta>
</office:document-meta>
</file>